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case-sensitive="false"/>
      <table:table table:name="z22-203" table:style-name="ta1">
        <table:table-column table:style-name="co1" table:number-columns-repeated="3" table:default-cell-style-name="ce6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number-columns-repeated="3" table:style-name="ce1" office:value-type="string" calcext:value-type="string">
            <text:p>ID процесса (ов) A</text:p>
          </table:table-cell>
          <table:table-cell table:style-name="ce4" office:value-type="string" calcext:value-type="string">
            <text:p>Старт</text:p>
          </table:table-cell>
          <table:table-cell table:style-name="ce4" office:value-type="string" calcext:value-type="string">
            <text:p>Финиш</text:p>
          </table:table-cell>
          <table:table-cell table:style-name="ce4" office:value-type="string" calcext:value-type="string">
            <text:p>B в таблице с ID</text:p>
          </table:table-cell>
          <table:table-cell table:style-name="ce4" office:value-type="string" calcext:value-type="string">
            <text:p>Начало выполнения B</text:p>
          </table:table-cell>
          <table:table-cell table:number-columns-repeated="55"/>
        </table:table-row>
        <table:table-row table:style-name="ro2">
          <table:table-cell table:number-columns-repeated="5" table:style-name="ce1" office:value-type="float" office:value="0" calcext:value-type="float"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/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3];[.A:.I];7;0);VLOOKUP([.D3];[.A:.I];7;0);VLOOKUP([.E3];[.A:.I];7;0))" office:value-type="float" office:value="0" calcext:value-type="float">
            <text:p>0</text:p>
          </table:table-cell>
          <table:table-cell table:style-name="ce3" table:formula="of:=[.F3]+[.B3]" office:value-type="float" office:value="5" calcext:value-type="float">
            <text:p>5</text:p>
          </table:table-cell>
          <table:table-cell table:style-name="ce3" table:formula="of:=COUNTIF([.$C$3:.$E$27];[.A3])" office:value-type="float" office:value="7" calcext:value-type="float">
            <text:p>7</text:p>
          </table:table-cell>
          <table:table-cell table:style-name="ce3" table:formula="of:=IF([.H3]=0;[.F3]+[.$G$27]-[.G3];&quot;&quot;)">
            <text:p/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4];[.A:.I];7;0);VLOOKUP([.D4];[.A:.I];7;0);VLOOKUP([.E4];[.A:.I];7;0))" office:value-type="float" office:value="0" calcext:value-type="float">
            <text:p>0</text:p>
          </table:table-cell>
          <table:table-cell table:style-name="ce3" table:formula="of:=[.F4]+[.B4]" office:value-type="float" office:value="5" calcext:value-type="float">
            <text:p>5</text:p>
          </table:table-cell>
          <table:table-cell table:style-name="ce3" table:formula="of:=COUNTIF([.$C$3:.$E$27];[.A4])" office:value-type="float" office:value="3" calcext:value-type="float">
            <text:p>3</text:p>
          </table:table-cell>
          <table:table-cell table:style-name="ce3" table:formula="of:=IF([.H4]=0;[.F4]+[.$G$27]-[.G4];&quot;&quot;)">
            <text:p/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5];[.A:.I];7;0);VLOOKUP([.D5];[.A:.I];7;0);VLOOKUP([.E5];[.A:.I];7;0))" office:value-type="float" office:value="0" calcext:value-type="float">
            <text:p>0</text:p>
          </table:table-cell>
          <table:table-cell table:style-name="ce3" table:formula="of:=[.F5]+[.B5]" office:value-type="float" office:value="5" calcext:value-type="float">
            <text:p>5</text:p>
          </table:table-cell>
          <table:table-cell table:style-name="ce3" table:formula="of:=COUNTIF([.$C$3:.$E$27];[.A5])" office:value-type="float" office:value="4" calcext:value-type="float">
            <text:p>4</text:p>
          </table:table-cell>
          <table:table-cell table:style-name="ce3" table:formula="of:=IF([.H5]=0;[.F5]+[.$G$27]-[.G5];&quot;&quot;)">
            <text:p/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MAX(VLOOKUP([.C6];[.A:.I];7;0);VLOOKUP([.D6];[.A:.I];7;0);VLOOKUP([.E6];[.A:.I];7;0))" office:value-type="float" office:value="5" calcext:value-type="float">
            <text:p>5</text:p>
          </table:table-cell>
          <table:table-cell table:style-name="ce3" table:formula="of:=[.F6]+[.B6]" office:value-type="float" office:value="7" calcext:value-type="float">
            <text:p>7</text:p>
          </table:table-cell>
          <table:table-cell table:style-name="ce3" table:formula="of:=COUNTIF([.$C$3:.$E$27];[.A6])" office:value-type="float" office:value="4" calcext:value-type="float">
            <text:p>4</text:p>
          </table:table-cell>
          <table:table-cell table:style-name="ce3" table:formula="of:=IF([.H6]=0;[.F6]+[.$G$27]-[.G6];&quot;&quot;)">
            <text:p/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7];[.A:.I];7;0);VLOOKUP([.D7];[.A:.I];7;0);VLOOKUP([.E7];[.A:.I];7;0))" office:value-type="float" office:value="5" calcext:value-type="float">
            <text:p>5</text:p>
          </table:table-cell>
          <table:table-cell table:style-name="ce3" table:formula="of:=[.F7]+[.B7]" office:value-type="float" office:value="9" calcext:value-type="float">
            <text:p>9</text:p>
          </table:table-cell>
          <table:table-cell table:style-name="ce3" table:formula="of:=COUNTIF([.$C$3:.$E$27];[.A7])" office:value-type="float" office:value="0" calcext:value-type="float">
            <text:p>0</text:p>
          </table:table-cell>
          <table:table-cell table:style-name="ce3" table:formula="of:=IF([.H7]=0;[.F7]+[.$G$27]-[.G7];&quot;&quot;)" office:value-type="float" office:value="21" calcext:value-type="float">
            <text:p>21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5" table:formula="of:=MAX(VLOOKUP([.C8];[.A:.I];7;0);VLOOKUP([.D8];[.A:.I];7;0);VLOOKUP([.E8];[.A:.I];7;0))" office:value-type="float" office:value="7" calcext:value-type="float">
            <text:p>7</text:p>
          </table:table-cell>
          <table:table-cell table:style-name="ce3" table:formula="of:=[.F8]+[.B8]" office:value-type="float" office:value="9" calcext:value-type="float">
            <text:p>9</text:p>
          </table:table-cell>
          <table:table-cell table:style-name="ce3" table:formula="of:=COUNTIF([.$C$3:.$E$27];[.A8])" office:value-type="float" office:value="5" calcext:value-type="float">
            <text:p>5</text:p>
          </table:table-cell>
          <table:table-cell table:style-name="ce3" table:formula="of:=IF([.H8]=0;[.F8]+[.$G$27]-[.G8];&quot;&quot;)">
            <text:p/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formula="of:=MAX(VLOOKUP([.C9];[.A:.I];7;0);VLOOKUP([.D9];[.A:.I];7;0);VLOOKUP([.E9];[.A:.I];7;0))" office:value-type="float" office:value="7" calcext:value-type="float">
            <text:p>7</text:p>
          </table:table-cell>
          <table:table-cell table:style-name="ce3" table:formula="of:=[.F9]+[.B9]" office:value-type="float" office:value="11" calcext:value-type="float">
            <text:p>11</text:p>
          </table:table-cell>
          <table:table-cell table:style-name="ce3" table:formula="of:=COUNTIF([.$C$3:.$E$27];[.A9])" office:value-type="float" office:value="4" calcext:value-type="float">
            <text:p>4</text:p>
          </table:table-cell>
          <table:table-cell table:style-name="ce3" table:formula="of:=IF([.H9]=0;[.F9]+[.$G$27]-[.G9];&quot;&quot;)">
            <text:p/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10];[.A:.I];7;0);VLOOKUP([.D10];[.A:.I];7;0);VLOOKUP([.E10];[.A:.I];7;0))" office:value-type="float" office:value="7" calcext:value-type="float">
            <text:p>7</text:p>
          </table:table-cell>
          <table:table-cell table:style-name="ce3" table:formula="of:=[.F10]+[.B10]" office:value-type="float" office:value="11" calcext:value-type="float">
            <text:p>11</text:p>
          </table:table-cell>
          <table:table-cell table:style-name="ce3" table:formula="of:=COUNTIF([.$C$3:.$E$27];[.A10])" office:value-type="float" office:value="0" calcext:value-type="float">
            <text:p>0</text:p>
          </table:table-cell>
          <table:table-cell table:style-name="ce3" table:formula="of:=IF([.H10]=0;[.F10]+[.$G$27]-[.G10];&quot;&quot;)" office:value-type="float" office:value="21" calcext:value-type="float">
            <text:p>21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formula="of:=MAX(VLOOKUP([.C11];[.A:.I];7;0);VLOOKUP([.D11];[.A:.I];7;0);VLOOKUP([.E11];[.A:.I];7;0))" office:value-type="float" office:value="9" calcext:value-type="float">
            <text:p>9</text:p>
          </table:table-cell>
          <table:table-cell table:style-name="ce3" table:formula="of:=[.F11]+[.B11]" office:value-type="float" office:value="10" calcext:value-type="float">
            <text:p>10</text:p>
          </table:table-cell>
          <table:table-cell table:style-name="ce3" table:formula="of:=COUNTIF([.$C$3:.$E$27];[.A11])" office:value-type="float" office:value="2" calcext:value-type="float">
            <text:p>2</text:p>
          </table:table-cell>
          <table:table-cell table:style-name="ce3" table:formula="of:=IF([.H11]=0;[.F11]+[.$G$27]-[.G11];&quot;&quot;)">
            <text:p/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12];[.A:.I];7;0);VLOOKUP([.D12];[.A:.I];7;0);VLOOKUP([.E12];[.A:.I];7;0))" office:value-type="float" office:value="9" calcext:value-type="float">
            <text:p>9</text:p>
          </table:table-cell>
          <table:table-cell table:style-name="ce3" table:formula="of:=[.F12]+[.B12]" office:value-type="float" office:value="12" calcext:value-type="float">
            <text:p>12</text:p>
          </table:table-cell>
          <table:table-cell table:style-name="ce3" table:formula="of:=COUNTIF([.$C$3:.$E$27];[.A12])" office:value-type="float" office:value="4" calcext:value-type="float">
            <text:p>4</text:p>
          </table:table-cell>
          <table:table-cell table:style-name="ce3" table:formula="of:=IF([.H12]=0;[.F12]+[.$G$27]-[.G12];&quot;&quot;)">
            <text:p/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formula="of:=MAX(VLOOKUP([.C13];[.A:.I];7;0);VLOOKUP([.D13];[.A:.I];7;0);VLOOKUP([.E13];[.A:.I];7;0))" office:value-type="float" office:value="9" calcext:value-type="float">
            <text:p>9</text:p>
          </table:table-cell>
          <table:table-cell table:style-name="ce3" table:formula="of:=[.F13]+[.B13]" office:value-type="float" office:value="14" calcext:value-type="float">
            <text:p>14</text:p>
          </table:table-cell>
          <table:table-cell table:style-name="ce3" table:formula="of:=COUNTIF([.$C$3:.$E$27];[.A13])" office:value-type="float" office:value="2" calcext:value-type="float">
            <text:p>2</text:p>
          </table:table-cell>
          <table:table-cell table:style-name="ce3" table:formula="of:=IF([.H13]=0;[.F13]+[.$G$27]-[.G13];&quot;&quot;)">
            <text:p/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14];[.A:.I];7;0);VLOOKUP([.D14];[.A:.I];7;0);VLOOKUP([.E14];[.A:.I];7;0))" office:value-type="float" office:value="10" calcext:value-type="float">
            <text:p>10</text:p>
          </table:table-cell>
          <table:table-cell table:style-name="ce3" table:formula="of:=[.F14]+[.B14]" office:value-type="float" office:value="11" calcext:value-type="float">
            <text:p>11</text:p>
          </table:table-cell>
          <table:table-cell table:style-name="ce3" table:formula="of:=COUNTIF([.$C$3:.$E$27];[.A14])" office:value-type="float" office:value="0" calcext:value-type="float">
            <text:p>0</text:p>
          </table:table-cell>
          <table:table-cell table:style-name="ce3" table:formula="of:=IF([.H14]=0;[.F14]+[.$G$27]-[.G14];&quot;&quot;)" office:value-type="float" office:value="24" calcext:value-type="float">
            <text:p>24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15];[.A:.I];7;0);VLOOKUP([.D15];[.A:.I];7;0);VLOOKUP([.E15];[.A:.I];7;0))" office:value-type="float" office:value="11" calcext:value-type="float">
            <text:p>11</text:p>
          </table:table-cell>
          <table:table-cell table:style-name="ce3" table:formula="of:=[.F15]+[.B15]" office:value-type="float" office:value="13" calcext:value-type="float">
            <text:p>13</text:p>
          </table:table-cell>
          <table:table-cell table:style-name="ce3" table:formula="of:=COUNTIF([.$C$3:.$E$27];[.A15])" office:value-type="float" office:value="0" calcext:value-type="float">
            <text:p>0</text:p>
          </table:table-cell>
          <table:table-cell table:style-name="ce3" table:formula="of:=IF([.H15]=0;[.F15]+[.$G$27]-[.G15];&quot;&quot;)" office:value-type="float" office:value="23" calcext:value-type="float">
            <text:p>23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MAX(VLOOKUP([.C16];[.A:.I];7;0);VLOOKUP([.D16];[.A:.I];7;0);VLOOKUP([.E16];[.A:.I];7;0))" office:value-type="float" office:value="11" calcext:value-type="float">
            <text:p>11</text:p>
          </table:table-cell>
          <table:table-cell table:style-name="ce3" table:formula="of:=[.F16]+[.B16]" office:value-type="float" office:value="13" calcext:value-type="float">
            <text:p>13</text:p>
          </table:table-cell>
          <table:table-cell table:style-name="ce3" table:formula="of:=COUNTIF([.$C$3:.$E$27];[.A16])" office:value-type="float" office:value="0" calcext:value-type="float">
            <text:p>0</text:p>
          </table:table-cell>
          <table:table-cell table:style-name="ce3" table:formula="of:=IF([.H16]=0;[.F16]+[.$G$27]-[.G16];&quot;&quot;)" office:value-type="float" office:value="23" calcext:value-type="float">
            <text:p>23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MAX(VLOOKUP([.C17];[.A:.I];7;0);VLOOKUP([.D17];[.A:.I];7;0);VLOOKUP([.E17];[.A:.I];7;0))" office:value-type="float" office:value="12" calcext:value-type="float">
            <text:p>12</text:p>
          </table:table-cell>
          <table:table-cell table:style-name="ce3" table:formula="of:=[.F17]+[.B17]" office:value-type="float" office:value="16" calcext:value-type="float">
            <text:p>16</text:p>
          </table:table-cell>
          <table:table-cell table:style-name="ce3" table:formula="of:=COUNTIF([.$C$3:.$E$27];[.A17])" office:value-type="float" office:value="1" calcext:value-type="float">
            <text:p>1</text:p>
          </table:table-cell>
          <table:table-cell table:style-name="ce3" table:formula="of:=IF([.H17]=0;[.F17]+[.$G$27]-[.G17];&quot;&quot;)">
            <text:p/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MAX(VLOOKUP([.C18];[.A:.I];7;0);VLOOKUP([.D18];[.A:.I];7;0);VLOOKUP([.E18];[.A:.I];7;0))" office:value-type="float" office:value="12" calcext:value-type="float">
            <text:p>12</text:p>
          </table:table-cell>
          <table:table-cell table:style-name="ce3" table:formula="of:=[.F18]+[.B18]" office:value-type="float" office:value="16" calcext:value-type="float">
            <text:p>16</text:p>
          </table:table-cell>
          <table:table-cell table:style-name="ce3" table:formula="of:=COUNTIF([.$C$3:.$E$27];[.A18])" office:value-type="float" office:value="2" calcext:value-type="float">
            <text:p>2</text:p>
          </table:table-cell>
          <table:table-cell table:style-name="ce3" table:formula="of:=IF([.H18]=0;[.F18]+[.$G$27]-[.G18];&quot;&quot;)">
            <text:p/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MAX(VLOOKUP([.C19];[.A:.I];7;0);VLOOKUP([.D19];[.A:.I];7;0);VLOOKUP([.E19];[.A:.I];7;0))" office:value-type="float" office:value="12" calcext:value-type="float">
            <text:p>12</text:p>
          </table:table-cell>
          <table:table-cell table:style-name="ce3" table:formula="of:=[.F19]+[.B19]" office:value-type="float" office:value="16" calcext:value-type="float">
            <text:p>16</text:p>
          </table:table-cell>
          <table:table-cell table:style-name="ce3" table:formula="of:=COUNTIF([.$C$3:.$E$27];[.A19])" office:value-type="float" office:value="2" calcext:value-type="float">
            <text:p>2</text:p>
          </table:table-cell>
          <table:table-cell table:style-name="ce3" table:formula="of:=IF([.H19]=0;[.F19]+[.$G$27]-[.G19];&quot;&quot;)">
            <text:p/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MAX(VLOOKUP([.C20];[.A:.I];7;0);VLOOKUP([.D20];[.A:.I];7;0);VLOOKUP([.E20];[.A:.I];7;0))" office:value-type="float" office:value="14" calcext:value-type="float">
            <text:p>14</text:p>
          </table:table-cell>
          <table:table-cell table:style-name="ce3" table:formula="of:=[.F20]+[.B20]" office:value-type="float" office:value="15" calcext:value-type="float">
            <text:p>15</text:p>
          </table:table-cell>
          <table:table-cell table:style-name="ce3" table:formula="of:=COUNTIF([.$C$3:.$E$27];[.A20])" office:value-type="float" office:value="0" calcext:value-type="float">
            <text:p>0</text:p>
          </table:table-cell>
          <table:table-cell table:style-name="ce3" table:formula="of:=IF([.H20]=0;[.F20]+[.$G$27]-[.G20];&quot;&quot;)" office:value-type="float" office:value="24" calcext:value-type="float">
            <text:p>24</text:p>
          </table:table-cell>
          <table:table-cell table:number-columns-repeated="5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MAX(VLOOKUP([.C21];[.A:.I];7;0);VLOOKUP([.D21];[.A:.I];7;0);VLOOKUP([.E21];[.A:.I];7;0))" office:value-type="float" office:value="16" calcext:value-type="float">
            <text:p>16</text:p>
          </table:table-cell>
          <table:table-cell table:style-name="ce3" table:formula="of:=[.F21]+[.B21]" office:value-type="float" office:value="17" calcext:value-type="float">
            <text:p>17</text:p>
          </table:table-cell>
          <table:table-cell table:style-name="ce3" table:formula="of:=COUNTIF([.$C$3:.$E$27];[.A21])" office:value-type="float" office:value="0" calcext:value-type="float">
            <text:p>0</text:p>
          </table:table-cell>
          <table:table-cell table:style-name="ce3" table:formula="of:=IF([.H21]=0;[.F21]+[.$G$27]-[.G21];&quot;&quot;)" office:value-type="float" office:value="24" calcext:value-type="float">
            <text:p>24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MAX(VLOOKUP([.C22];[.A:.I];7;0);VLOOKUP([.D22];[.A:.I];7;0);VLOOKUP([.E22];[.A:.I];7;0))" office:value-type="float" office:value="16" calcext:value-type="float">
            <text:p>16</text:p>
          </table:table-cell>
          <table:table-cell table:style-name="ce3" table:formula="of:=[.F22]+[.B22]" office:value-type="float" office:value="17" calcext:value-type="float">
            <text:p>17</text:p>
          </table:table-cell>
          <table:table-cell table:style-name="ce3" table:formula="of:=COUNTIF([.$C$3:.$E$27];[.A22])" office:value-type="float" office:value="2" calcext:value-type="float">
            <text:p>2</text:p>
          </table:table-cell>
          <table:table-cell table:style-name="ce3" table:formula="of:=IF([.H22]=0;[.F22]+[.$G$27]-[.G22];&quot;&quot;)">
            <text:p/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MAX(VLOOKUP([.C23];[.A:.I];7;0);VLOOKUP([.D23];[.A:.I];7;0);VLOOKUP([.E23];[.A:.I];7;0))" office:value-type="float" office:value="16" calcext:value-type="float">
            <text:p>16</text:p>
          </table:table-cell>
          <table:table-cell table:style-name="ce3" table:formula="of:=[.F23]+[.B23]" office:value-type="float" office:value="22" calcext:value-type="float">
            <text:p>22</text:p>
          </table:table-cell>
          <table:table-cell table:style-name="ce3" table:formula="of:=COUNTIF([.$C$3:.$E$27];[.A23])" office:value-type="float" office:value="0" calcext:value-type="float">
            <text:p>0</text:p>
          </table:table-cell>
          <table:table-cell table:style-name="ce3" table:formula="of:=IF([.H23]=0;[.F23]+[.$G$27]-[.G23];&quot;&quot;)" office:value-type="float" office:value="19" calcext:value-type="float">
            <text:p>19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MAX(VLOOKUP([.C24];[.A:.I];7;0);VLOOKUP([.D24];[.A:.I];7;0);VLOOKUP([.E24];[.A:.I];7;0))" office:value-type="float" office:value="16" calcext:value-type="float">
            <text:p>16</text:p>
          </table:table-cell>
          <table:table-cell table:style-name="ce3" table:formula="of:=[.F24]+[.B24]" office:value-type="float" office:value="22" calcext:value-type="float">
            <text:p>22</text:p>
          </table:table-cell>
          <table:table-cell table:style-name="ce3" table:formula="of:=COUNTIF([.$C$3:.$E$27];[.A24])" office:value-type="float" office:value="1" calcext:value-type="float">
            <text:p>1</text:p>
          </table:table-cell>
          <table:table-cell table:style-name="ce3" table:formula="of:=IF([.H24]=0;[.F24]+[.$G$27]-[.G24];&quot;&quot;)">
            <text:p/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MAX(VLOOKUP([.C25];[.A:.I];7;0);VLOOKUP([.D25];[.A:.I];7;0);VLOOKUP([.E25];[.A:.I];7;0))" office:value-type="float" office:value="17" calcext:value-type="float">
            <text:p>17</text:p>
          </table:table-cell>
          <table:table-cell table:style-name="ce3" table:formula="of:=[.F25]+[.B25]" office:value-type="float" office:value="23" calcext:value-type="float">
            <text:p>23</text:p>
          </table:table-cell>
          <table:table-cell table:style-name="ce3" table:formula="of:=COUNTIF([.$C$3:.$E$27];[.A25])" office:value-type="float" office:value="0" calcext:value-type="float">
            <text:p>0</text:p>
          </table:table-cell>
          <table:table-cell table:style-name="ce3" table:formula="of:=IF([.H25]=0;[.F25]+[.$G$27]-[.G25];&quot;&quot;)" office:value-type="float" office:value="19" calcext:value-type="float">
            <text:p>19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MAX(VLOOKUP([.C26];[.A:.I];7;0);VLOOKUP([.D26];[.A:.I];7;0);VLOOKUP([.E26];[.A:.I];7;0))" office:value-type="float" office:value="17" calcext:value-type="float">
            <text:p>17</text:p>
          </table:table-cell>
          <table:table-cell table:style-name="ce3" table:formula="of:=[.F26]+[.B26]" office:value-type="float" office:value="23" calcext:value-type="float">
            <text:p>23</text:p>
          </table:table-cell>
          <table:table-cell table:style-name="ce3" table:formula="of:=COUNTIF([.$C$3:.$E$27];[.A26])" office:value-type="float" office:value="0" calcext:value-type="float">
            <text:p>0</text:p>
          </table:table-cell>
          <table:table-cell table:style-name="ce3" table:formula="of:=IF([.H26]=0;[.F26]+[.$G$27]-[.G26];&quot;&quot;)" office:value-type="float" office:value="19" calcext:value-type="float">
            <text:p>19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MAX(VLOOKUP([.C27];[.A:.I];7;0);VLOOKUP([.D27];[.A:.I];7;0);VLOOKUP([.E27];[.A:.I];7;0))" office:value-type="float" office:value="22" calcext:value-type="float">
            <text:p>22</text:p>
          </table:table-cell>
          <table:table-cell table:style-name="ce3" table:formula="of:=[.F27]+[.B27]" office:value-type="float" office:value="25" calcext:value-type="float">
            <text:p>25</text:p>
          </table:table-cell>
          <table:table-cell table:style-name="ce3" table:formula="of:=COUNTIF([.$C$3:.$E$27];[.A27])" office:value-type="float" office:value="0" calcext:value-type="float">
            <text:p>0</text:p>
          </table:table-cell>
          <table:table-cell table:style-name="ce3" table:formula="of:=IF([.H27]=0;[.F27]+[.$G$27]-[.G27];&quot;&quot;)" office:value-type="float" office:value="22" calcext:value-type="float">
            <text:p>22</text:p>
          </table:table-cell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z22-203'.A1:'z22-203'.I2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5:22:31.9126048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enis M. Ushakov</meta:initial-creator>
    <meta:creation-date>2025-07-12T17:36:23Z</meta:creation-date>
    <dc:date>2026-04-26T15:40:53.024966200</dc:date>
    <meta:editing-duration>PT18M33S</meta:editing-duration>
    <meta:editing-cycles>5</meta:editing-cycles>
    <meta:document-statistic meta:table-count="1" meta:cell-count="242" meta:object-count="0"/>
  </office:meta>
</office:document-meta>
</file>