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Старт</text:p>
          </table:table-cell>
          <table:table-cell office:value-type="string" table:style-name="ce2">
            <text:p>Финиш</text:p>
          </table:table-cell>
          <table:table-cell office:value-type="string" table:style-name="ce2">
            <text:p>B в таблице с ID</text:p>
          </table:table-cell>
          <table:table-cell office:value-type="string" table:style-name="ce2">
            <text:p>Начало выполнения B</text:p>
          </table:table-cell>
          <table:table-cell table:number-columns-repeated="16376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212" table:formula="of:=101+111" table:style-name="ce3">
            <text:p>212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3];[.A:.H];6;0);VLOOKUP([.D3];[.A:.H];6;0))" table:style-name="ce5">
            <text:p>0</text:p>
          </table:table-cell>
          <table:table-cell office:value-type="float" office:value="2" table:formula="of:=[.E3]+[.B3]" table:style-name="ce5">
            <text:p>2</text:p>
          </table:table-cell>
          <table:table-cell office:value-type="float" office:value="4" table:formula="of:=COUNTIF([.$C$3:.$D$27];[.A3])" table:style-name="ce5">
            <text:p>4</text:p>
          </table:table-cell>
          <table:table-cell office:value-type="string" office:string-value="" table:formula="of:=IF([.G3]=0;[.E3]+[.$F$27]-[.F3];&quot;&quot;)" table:style-name="ce5"/>
          <table:table-cell table:number-columns-repeated="16376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4];[.A:.H];6;0);VLOOKUP([.D4];[.A:.H];6;0))" table:style-name="ce5">
            <text:p>0</text:p>
          </table:table-cell>
          <table:table-cell office:value-type="float" office:value="5" table:formula="of:=[.E4]+[.B4]" table:style-name="ce5">
            <text:p>5</text:p>
          </table:table-cell>
          <table:table-cell office:value-type="float" office:value="0" table:formula="of:=COUNTIF([.$C$3:.$D$27];[.A4])" table:style-name="ce5">
            <text:p>0</text:p>
          </table:table-cell>
          <table:table-cell office:value-type="float" office:value="24" table:formula="of:=IF([.G4]=0;[.E4]+[.$F$27]-[.F4];&quot;&quot;)" table:style-name="ce5">
            <text:p>24</text:p>
          </table:table-cell>
          <table:table-cell table:number-columns-repeated="16376" table:style-name="ce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5];[.A:.H];6;0);VLOOKUP([.D5];[.A:.H];6;0))" table:style-name="ce5">
            <text:p>0</text:p>
          </table:table-cell>
          <table:table-cell office:value-type="float" office:value="6" table:formula="of:=[.E5]+[.B5]" table:style-name="ce5">
            <text:p>6</text:p>
          </table:table-cell>
          <table:table-cell office:value-type="float" office:value="2" table:formula="of:=COUNTIF([.$C$3:.$D$27];[.A5])" table:style-name="ce5">
            <text:p>2</text:p>
          </table:table-cell>
          <table:table-cell office:value-type="string" office:string-value="" table:formula="of:=IF([.G5]=0;[.E5]+[.$F$27]-[.F5];&quot;&quot;)" table:style-name="ce5"/>
          <table:table-cell table:number-columns-repeated="16376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MAX(VLOOKUP([.C6];[.A:.H];6;0);VLOOKUP([.D6];[.A:.H];6;0))" table:style-name="ce5">
            <text:p>2</text:p>
          </table:table-cell>
          <table:table-cell office:value-type="float" office:value="5" table:formula="of:=[.E6]+[.B6]" table:style-name="ce5">
            <text:p>5</text:p>
          </table:table-cell>
          <table:table-cell office:value-type="float" office:value="1" table:formula="of:=COUNTIF([.$C$3:.$D$27];[.A6])" table:style-name="ce5">
            <text:p>1</text:p>
          </table:table-cell>
          <table:table-cell office:value-type="string" office:string-value="" table:formula="of:=IF([.G6]=0;[.E6]+[.$F$27]-[.F6];&quot;&quot;)" table:style-name="ce5"/>
          <table:table-cell table:number-columns-repeated="16376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106" table:style-name="ce5">
            <text:p>106</text:p>
          </table:table-cell>
          <table:table-cell office:value-type="float" office:value="6" table:formula="of:=MAX(VLOOKUP([.C7];[.A:.H];6;0);VLOOKUP([.D7];[.A:.H];6;0))" table:style-name="ce5">
            <text:p>6</text:p>
          </table:table-cell>
          <table:table-cell office:value-type="float" office:value="8" table:formula="of:=[.E7]+[.B7]" table:style-name="ce5">
            <text:p>8</text:p>
          </table:table-cell>
          <table:table-cell office:value-type="float" office:value="3" table:formula="of:=COUNTIF([.$C$3:.$D$27];[.A7])" table:style-name="ce5">
            <text:p>3</text:p>
          </table:table-cell>
          <table:table-cell office:value-type="string" office:string-value="" table:formula="of:=IF([.G7]=0;[.E7]+[.$F$27]-[.F7];&quot;&quot;)" table:style-name="ce5"/>
          <table:table-cell table:number-columns-repeated="16376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8];[.A:.H];6;0);VLOOKUP([.D8];[.A:.H];6;0))" table:style-name="ce5">
            <text:p>8</text:p>
          </table:table-cell>
          <table:table-cell office:value-type="float" office:value="14" table:formula="of:=[.E8]+[.B8]" table:style-name="ce5">
            <text:p>14</text:p>
          </table:table-cell>
          <table:table-cell office:value-type="float" office:value="4" table:formula="of:=COUNTIF([.$C$3:.$D$27];[.A8])" table:style-name="ce5">
            <text:p>4</text:p>
          </table:table-cell>
          <table:table-cell office:value-type="string" office:string-value="" table:formula="of:=IF([.G8]=0;[.E8]+[.$F$27]-[.F8];&quot;&quot;)" table:style-name="ce5"/>
          <table:table-cell table:number-columns-repeated="16376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9];[.A:.H];6;0);VLOOKUP([.D9];[.A:.H];6;0))" table:style-name="ce5">
            <text:p>8</text:p>
          </table:table-cell>
          <table:table-cell office:value-type="float" office:value="14" table:formula="of:=[.E9]+[.B9]" table:style-name="ce5">
            <text:p>14</text:p>
          </table:table-cell>
          <table:table-cell office:value-type="float" office:value="5" table:formula="of:=COUNTIF([.$C$3:.$D$27];[.A9])" table:style-name="ce5">
            <text:p>5</text:p>
          </table:table-cell>
          <table:table-cell office:value-type="string" office:string-value="" table:formula="of:=IF([.G9]=0;[.E9]+[.$F$27]-[.F9];&quot;&quot;)" table:style-name="ce5"/>
          <table:table-cell table:number-columns-repeated="16376" table:style-name="ce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10];[.A:.H];6;0);VLOOKUP([.D10];[.A:.H];6;0))" table:style-name="ce5">
            <text:p>8</text:p>
          </table:table-cell>
          <table:table-cell office:value-type="float" office:value="14" table:formula="of:=[.E10]+[.B10]" table:style-name="ce5">
            <text:p>14</text:p>
          </table:table-cell>
          <table:table-cell office:value-type="float" office:value="1" table:formula="of:=COUNTIF([.$C$3:.$D$27];[.A10])" table:style-name="ce5">
            <text:p>1</text:p>
          </table:table-cell>
          <table:table-cell office:value-type="string" office:string-value="" table:formula="of:=IF([.G10]=0;[.E10]+[.$F$27]-[.F10];&quot;&quot;)" table:style-name="ce5"/>
          <table:table-cell table:number-columns-repeated="16376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4" table:formula="of:=MAX(VLOOKUP([.C11];[.A:.H];6;0);VLOOKUP([.D11];[.A:.H];6;0))" table:style-name="ce5">
            <text:p>14</text:p>
          </table:table-cell>
          <table:table-cell office:value-type="float" office:value="15" table:formula="of:=[.E11]+[.B11]" table:style-name="ce5">
            <text:p>15</text:p>
          </table:table-cell>
          <table:table-cell office:value-type="float" office:value="0" table:formula="of:=COUNTIF([.$C$3:.$D$27];[.A11])" table:style-name="ce5">
            <text:p>0</text:p>
          </table:table-cell>
          <table:table-cell office:value-type="float" office:value="28" table:formula="of:=IF([.G11]=0;[.E11]+[.$F$27]-[.F11];&quot;&quot;)" table:style-name="ce7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2];[.A:.H];6;0);VLOOKUP([.D12];[.A:.H];6;0))" table:style-name="ce5">
            <text:p>14</text:p>
          </table:table-cell>
          <table:table-cell office:value-type="float" office:value="15" table:formula="of:=[.E12]+[.B12]" table:style-name="ce5">
            <text:p>15</text:p>
          </table:table-cell>
          <table:table-cell office:value-type="float" office:value="0" table:formula="of:=COUNTIF([.$C$3:.$D$27];[.A12])" table:style-name="ce5">
            <text:p>0</text:p>
          </table:table-cell>
          <table:table-cell office:value-type="float" office:value="28" table:formula="of:=IF([.G12]=0;[.E12]+[.$F$27]-[.F12];&quot;&quot;)" table:style-name="ce7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3];[.A:.H];6;0);VLOOKUP([.D13];[.A:.H];6;0))" table:style-name="ce5">
            <text:p>14</text:p>
          </table:table-cell>
          <table:table-cell office:value-type="float" office:value="17" table:formula="of:=[.E13]+[.B13]" table:style-name="ce5">
            <text:p>17</text:p>
          </table:table-cell>
          <table:table-cell office:value-type="float" office:value="0" table:formula="of:=COUNTIF([.$C$3:.$D$27];[.A13])" table:style-name="ce5">
            <text:p>0</text:p>
          </table:table-cell>
          <table:table-cell office:value-type="float" office:value="26" table:formula="of:=IF([.G13]=0;[.E13]+[.$F$27]-[.F13];&quot;&quot;)" table:style-name="ce5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14" table:formula="of:=MAX(VLOOKUP([.C14];[.A:.H];6;0);VLOOKUP([.D14];[.A:.H];6;0))" table:style-name="ce5">
            <text:p>14</text:p>
          </table:table-cell>
          <table:table-cell office:value-type="float" office:value="17" table:formula="of:=[.E14]+[.B14]" table:style-name="ce5">
            <text:p>17</text:p>
          </table:table-cell>
          <table:table-cell office:value-type="float" office:value="2" table:formula="of:=COUNTIF([.$C$3:.$D$27];[.A14])" table:style-name="ce5">
            <text:p>2</text:p>
          </table:table-cell>
          <table:table-cell office:value-type="string" office:string-value="" table:formula="of:=IF([.G14]=0;[.E14]+[.$F$27]-[.F14];&quot;&quot;)" table:style-name="ce5"/>
          <table:table-cell table:number-columns-repeated="16376" table:style-name="ce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5];[.A:.H];6;0);VLOOKUP([.D15];[.A:.H];6;0))" table:style-name="ce5">
            <text:p>14</text:p>
          </table:table-cell>
          <table:table-cell office:value-type="float" office:value="18" table:formula="of:=[.E15]+[.B15]" table:style-name="ce5">
            <text:p>18</text:p>
          </table:table-cell>
          <table:table-cell office:value-type="float" office:value="1" table:formula="of:=COUNTIF([.$C$3:.$D$27];[.A15])" table:style-name="ce5">
            <text:p>1</text:p>
          </table:table-cell>
          <table:table-cell office:value-type="string" office:string-value="" table:formula="of:=IF([.G15]=0;[.E15]+[.$F$27]-[.F15];&quot;&quot;)" table:style-name="ce5"/>
          <table:table-cell table:number-columns-repeated="16376" table:style-name="ce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6];[.A:.H];6;0);VLOOKUP([.D16];[.A:.H];6;0))" table:style-name="ce5">
            <text:p>14</text:p>
          </table:table-cell>
          <table:table-cell office:value-type="float" office:value="19" table:formula="of:=[.E16]+[.B16]" table:style-name="ce5">
            <text:p>19</text:p>
          </table:table-cell>
          <table:table-cell office:value-type="float" office:value="1" table:formula="of:=COUNTIF([.$C$3:.$D$27];[.A16])" table:style-name="ce5">
            <text:p>1</text:p>
          </table:table-cell>
          <table:table-cell office:value-type="string" office:string-value="" table:formula="of:=IF([.G16]=0;[.E16]+[.$F$27]-[.F16];&quot;&quot;)" table:style-name="ce5"/>
          <table:table-cell table:number-columns-repeated="16376" table:style-name="ce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14" table:formula="of:=MAX(VLOOKUP([.C17];[.A:.H];6;0);VLOOKUP([.D17];[.A:.H];6;0))" table:style-name="ce5">
            <text:p>14</text:p>
          </table:table-cell>
          <table:table-cell office:value-type="float" office:value="20" table:formula="of:=[.E17]+[.B17]" table:style-name="ce5">
            <text:p>20</text:p>
          </table:table-cell>
          <table:table-cell office:value-type="float" office:value="2" table:formula="of:=COUNTIF([.$C$3:.$D$27];[.A17])" table:style-name="ce5">
            <text:p>2</text:p>
          </table:table-cell>
          <table:table-cell office:value-type="string" office:string-value="" table:formula="of:=IF([.G17]=0;[.E17]+[.$F$27]-[.F17];&quot;&quot;)" table:style-name="ce5"/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MAX(VLOOKUP([.C18];[.A:.H];6;0);VLOOKUP([.D18];[.A:.H];6;0))" table:style-name="ce5">
            <text:p>17</text:p>
          </table:table-cell>
          <table:table-cell office:value-type="float" office:value="18" table:formula="of:=[.E18]+[.B18]" table:style-name="ce5">
            <text:p>18</text:p>
          </table:table-cell>
          <table:table-cell office:value-type="float" office:value="2" table:formula="of:=COUNTIF([.$C$3:.$D$27];[.A18])" table:style-name="ce5">
            <text:p>2</text:p>
          </table:table-cell>
          <table:table-cell office:value-type="string" office:string-value="" table:formula="of:=IF([.G18]=0;[.E18]+[.$F$27]-[.F18];&quot;&quot;)" table:style-name="ce5"/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MAX(VLOOKUP([.C19];[.A:.H];6;0);VLOOKUP([.D19];[.A:.H];6;0))" table:style-name="ce5">
            <text:p>17</text:p>
          </table:table-cell>
          <table:table-cell office:value-type="float" office:value="22" table:formula="of:=[.E19]+[.B19]" table:style-name="ce5">
            <text:p>22</text:p>
          </table:table-cell>
          <table:table-cell office:value-type="float" office:value="0" table:formula="of:=COUNTIF([.$C$3:.$D$27];[.A19])" table:style-name="ce5">
            <text:p>0</text:p>
          </table:table-cell>
          <table:table-cell office:value-type="float" office:value="24" table:formula="of:=IF([.G19]=0;[.E19]+[.$F$27]-[.F19];&quot;&quot;)" table:style-name="ce5">
            <text:p>24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8" table:formula="of:=MAX(VLOOKUP([.C20];[.A:.H];6;0);VLOOKUP([.D20];[.A:.H];6;0))" table:style-name="ce5">
            <text:p>18</text:p>
          </table:table-cell>
          <table:table-cell office:value-type="float" office:value="20" table:formula="of:=[.E20]+[.B20]" table:style-name="ce5">
            <text:p>20</text:p>
          </table:table-cell>
          <table:table-cell office:value-type="float" office:value="2" table:formula="of:=COUNTIF([.$C$3:.$D$27];[.A20])" table:style-name="ce5">
            <text:p>2</text:p>
          </table:table-cell>
          <table:table-cell office:value-type="string" office:string-value="" table:formula="of:=IF([.G20]=0;[.E20]+[.$F$27]-[.F20];&quot;&quot;)" table:style-name="ce5"/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20" table:formula="of:=MAX(VLOOKUP([.C21];[.A:.H];6;0);VLOOKUP([.D21];[.A:.H];6;0))" table:style-name="ce5">
            <text:p>20</text:p>
          </table:table-cell>
          <table:table-cell office:value-type="float" office:value="22" table:formula="of:=[.E21]+[.B21]" table:style-name="ce5">
            <text:p>22</text:p>
          </table:table-cell>
          <table:table-cell office:value-type="float" office:value="0" table:formula="of:=COUNTIF([.$C$3:.$D$27];[.A21])" table:style-name="ce5">
            <text:p>0</text:p>
          </table:table-cell>
          <table:table-cell office:value-type="float" office:value="27" table:formula="of:=IF([.G21]=0;[.E21]+[.$F$27]-[.F21];&quot;&quot;)" table:style-name="ce5">
            <text:p>27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20" table:formula="of:=MAX(VLOOKUP([.C22];[.A:.H];6;0);VLOOKUP([.D22];[.A:.H];6;0))" table:style-name="ce5">
            <text:p>20</text:p>
          </table:table-cell>
          <table:table-cell office:value-type="float" office:value="23" table:formula="of:=[.E22]+[.B22]" table:style-name="ce5">
            <text:p>23</text:p>
          </table:table-cell>
          <table:table-cell office:value-type="float" office:value="2" table:formula="of:=COUNTIF([.$C$3:.$D$27];[.A22])" table:style-name="ce5">
            <text:p>2</text:p>
          </table:table-cell>
          <table:table-cell office:value-type="string" office:string-value="" table:formula="of:=IF([.G22]=0;[.E22]+[.$F$27]-[.F22];&quot;&quot;)" table:style-name="ce5"/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MAX(VLOOKUP([.C23];[.A:.H];6;0);VLOOKUP([.D23];[.A:.H];6;0))" table:style-name="ce5">
            <text:p>20</text:p>
          </table:table-cell>
          <table:table-cell office:value-type="float" office:value="24" table:formula="of:=[.E23]+[.B23]" table:style-name="ce5">
            <text:p>24</text:p>
          </table:table-cell>
          <table:table-cell office:value-type="float" office:value="0" table:formula="of:=COUNTIF([.$C$3:.$D$27];[.A23])" table:style-name="ce5">
            <text:p>0</text:p>
          </table:table-cell>
          <table:table-cell office:value-type="float" office:value="25" table:formula="of:=IF([.G23]=0;[.E23]+[.$F$27]-[.F23];&quot;&quot;)" table:style-name="ce5">
            <text:p>25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20" table:formula="of:=MAX(VLOOKUP([.C24];[.A:.H];6;0);VLOOKUP([.D24];[.A:.H];6;0))" table:style-name="ce5">
            <text:p>20</text:p>
          </table:table-cell>
          <table:table-cell office:value-type="float" office:value="26" table:formula="of:=[.E24]+[.B24]" table:style-name="ce5">
            <text:p>26</text:p>
          </table:table-cell>
          <table:table-cell office:value-type="float" office:value="1" table:formula="of:=COUNTIF([.$C$3:.$D$27];[.A24])" table:style-name="ce5">
            <text:p>1</text:p>
          </table:table-cell>
          <table:table-cell office:value-type="string" office:string-value="" table:formula="of:=IF([.G24]=0;[.E24]+[.$F$27]-[.F24];&quot;&quot;)" table:style-name="ce5"/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23" table:formula="of:=MAX(VLOOKUP([.C25];[.A:.H];6;0);VLOOKUP([.D25];[.A:.H];6;0))" table:style-name="ce5">
            <text:p>23</text:p>
          </table:table-cell>
          <table:table-cell office:value-type="float" office:value="25" table:formula="of:=[.E25]+[.B25]" table:style-name="ce5">
            <text:p>25</text:p>
          </table:table-cell>
          <table:table-cell office:value-type="float" office:value="0" table:formula="of:=COUNTIF([.$C$3:.$D$27];[.A25])" table:style-name="ce5">
            <text:p>0</text:p>
          </table:table-cell>
          <table:table-cell office:value-type="float" office:value="27" table:formula="of:=IF([.G25]=0;[.E25]+[.$F$27]-[.F25];&quot;&quot;)" table:style-name="ce5">
            <text:p>27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23" table:formula="of:=MAX(VLOOKUP([.C26];[.A:.H];6;0);VLOOKUP([.D26];[.A:.H];6;0))" table:style-name="ce5">
            <text:p>23</text:p>
          </table:table-cell>
          <table:table-cell office:value-type="float" office:value="28" table:formula="of:=[.E26]+[.B26]" table:style-name="ce5">
            <text:p>28</text:p>
          </table:table-cell>
          <table:table-cell office:value-type="float" office:value="0" table:formula="of:=COUNTIF([.$C$3:.$D$27];[.A26])" table:style-name="ce5">
            <text:p>0</text:p>
          </table:table-cell>
          <table:table-cell office:value-type="float" office:value="24" table:formula="of:=IF([.G26]=0;[.E26]+[.$F$27]-[.F26];&quot;&quot;)" table:style-name="ce5">
            <text:p>24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26" table:formula="of:=MAX(VLOOKUP([.C27];[.A:.H];6;0);VLOOKUP([.D27];[.A:.H];6;0))" table:style-name="ce5">
            <text:p>26</text:p>
          </table:table-cell>
          <table:table-cell office:value-type="float" office:value="29" table:formula="of:=[.E27]+[.B27]" table:style-name="ce5">
            <text:p>29</text:p>
          </table:table-cell>
          <table:table-cell office:value-type="float" office:value="0" table:formula="of:=COUNTIF([.$C$3:.$D$27];[.A27])" table:style-name="ce5">
            <text:p>0</text:p>
          </table:table-cell>
          <table:table-cell office:value-type="float" office:value="26" table:formula="of:=IF([.G27]=0;[.E27]+[.$F$27]-[.F27];&quot;&quot;)" table:style-name="ce5">
            <text:p>26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Лист1.A2:Лист1.H27">
          <table:sort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5-01-24T09:11:19Z</meta:creation-date>
    <dc:date>2026-04-24T18:12:41Z</dc:date>
    <meta:editing-cycles>3</meta:editing-cycles>
    <meta:editing-duration>PT30S</meta:editing-duration>
  </office:meta>
</office:document-meta>
</file>