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22-203" table:style-name="ta1">
        <table:table-column table:style-name="co1" table:number-columns-repeated="3" table:default-cell-style-name="ce3"/>
        <table:table-column table:style-name="co2" table:default-cell-style-name="ce1"/>
        <table:table-column table:style-name="co3" table:number-columns-repeated="31" table:default-cell-style-name="ce1"/>
        <table:table-column table:style-name="co2" table:number-columns-repeated="16349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49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2:.AI2])-[.B2]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6" table:style-name="ce1"/>
          <table:table-cell office:value-type="float" office:value="19" table:style-name="ce7">
            <text:p>19</text:p>
          </table:table-cell>
          <table:table-cell table:number-columns-repeated="1634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3:.AI3])-[.B3]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6" table:style-name="ce1"/>
          <table:table-cell office:value-type="string" table:style-name="ce1">
            <text:p>Процессы с максимально возможным ID</text:p>
          </table:table-cell>
          <table:table-cell table:number-columns-repeated="1634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4:.AI4])-[.B4]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6" table:style-name="ce1"/>
          <table:table-cell office:value-type="string" table:style-name="ce1">
            <text:p>заканчиваются раньше, чем процессы</text:p>
          </table:table-cell>
          <table:table-cell table:number-columns-repeated="1634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0" table:formula="of:=SUM([.F5:.AI5])-[.B5]" table:style-name="ce8">
            <text:p>0</text:p>
          </table:table-cell>
          <table:table-cell table:number-columns-repeated="10" table:style-name="ce1"/>
          <table:table-cell office:value-type="float" office:value="1" table:style-name="ce5">
            <text:p>1</text:p>
          </table:table-cell>
          <table:table-cell table:number-columns-repeated="20" table:style-name="ce1"/>
          <table:table-cell office:value-type="string" table:style-name="ce1">
            <text:p>с минимально возможным ID.</text:p>
          </table:table-cell>
          <table:table-cell table:number-columns-repeated="1634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0" table:formula="of:=SUM([.F6:.AI6])-[.B6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5" table:style-name="ce1"/>
          <table:table-cell office:value-type="string" table:style-name="ce1">
            <text:p>До 14 мс процессы не учитываем,</text:p>
          </table:table-cell>
          <table:table-cell table:number-columns-repeated="1634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formula="of:=SUM([.F7:.AI7])-[.B7]" table:style-name="ce8">
            <text:p>0</text:p>
          </table:table-cell>
          <table:table-cell table:number-columns-repeated="11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8" table:style-name="ce1"/>
          <table:table-cell office:value-type="string" table:style-name="ce1">
            <text:p>ID слишком большие и начинаются они</text:p>
          </table:table-cell>
          <table:table-cell table:number-columns-repeated="1634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formula="of:=SUM([.F8:.AI8])-[.B8]" table:style-name="ce8">
            <text:p>0</text:p>
          </table:table-cell>
          <table:table-cell table:number-columns-repeated="11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8" table:style-name="ce1"/>
          <table:table-cell office:value-type="string" table:style-name="ce1">
            <text:p>как можно раньше.</text:p>
          </table:table-cell>
          <table:table-cell table:number-columns-repeated="1634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float" office:value="0" table:formula="of:=SUM([.F9:.AI9])-[.B9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0" table:style-name="ce1"/>
          <table:table-cell office:value-type="string" table:style-name="ce1">
            <text:p>С 16 мс процессы не учитываем,</text:p>
          </table:table-cell>
          <table:table-cell table:number-columns-repeated="1634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0" table:formula="of:=SUM([.F10:.AI10])-[.B10]" table:style-name="ce8">
            <text:p>0</text:p>
          </table:table-cell>
          <table:table-cell table:number-columns-repeated="5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2" table:style-name="ce1"/>
          <table:table-cell office:value-type="string" table:style-name="ce1">
            <text:p>ID слишком маленькие.</text:p>
          </table:table-cell>
          <table:table-cell table:number-columns-repeated="1634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0" table:formula="of:=SUM([.F11:.AI11])-[.B11]" table:style-name="ce8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table:number-columns-repeated="16" table:style-name="ce1"/>
          <table:table-cell office:value-type="string" table:style-name="ce1">
            <text:p>Подходит только ID 19</text:p>
          </table:table-cell>
          <table:table-cell table:number-columns-repeated="1634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1"/>
          <table:table-cell office:value-type="float" office:value="0" table:formula="of:=SUM([.F12:.AI12])-[.B12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7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;21</text:p>
          </table:table-cell>
          <table:table-cell table:style-name="ce1"/>
          <table:table-cell office:value-type="float" office:value="0" table:formula="of:=SUM([.F13:.AI13])-[.B13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;6;22</text:p>
          </table:table-cell>
          <table:table-cell table:style-name="ce1"/>
          <table:table-cell office:value-type="float" office:value="0" table:formula="of:=SUM([.F14:.AI14])-[.B14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;17</text:p>
          </table:table-cell>
          <table:table-cell table:style-name="ce1"/>
          <table:table-cell office:value-type="float" office:value="0" table:formula="of:=SUM([.F15:.AI15])-[.B15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7;10;22</text:p>
          </table:table-cell>
          <table:table-cell table:style-name="ce1"/>
          <table:table-cell office:value-type="float" office:value="0" table:formula="of:=SUM([.F16:.AI16])-[.B16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7;21</text:p>
          </table:table-cell>
          <table:table-cell table:style-name="ce1"/>
          <table:table-cell office:value-type="float" office:value="0" table:formula="of:=SUM([.F17:.AI17])-[.B17]" table:style-name="ce8">
            <text:p>0</text:p>
          </table:table-cell>
          <table:table-cell table:number-columns-repeated="5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;24</text:p>
          </table:table-cell>
          <table:table-cell table:style-name="ce1"/>
          <table:table-cell office:value-type="float" office:value="0" table:formula="of:=SUM([.F18:.AI18])-[.B18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8;9</text:p>
          </table:table-cell>
          <table:table-cell table:style-name="ce1"/>
          <table:table-cell office:value-type="float" office:value="0" table:formula="of:=SUM([.F19:.AI19])-[.B19]" table:style-name="ce8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2;24</text:p>
          </table:table-cell>
          <table:table-cell table:style-name="ce1"/>
          <table:table-cell office:value-type="float" office:value="0" table:formula="of:=SUM([.F20:.AI20])-[.B20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3;21;8</text:p>
          </table:table-cell>
          <table:table-cell table:style-name="ce1"/>
          <table:table-cell office:value-type="float" office:value="0" table:formula="of:=SUM([.F21:.AI21])-[.B21]" table:style-name="ce8">
            <text:p>0</text:p>
          </table:table-cell>
          <table:table-cell table:number-columns-repeated="2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;24;9</text:p>
          </table:table-cell>
          <table:table-cell table:style-name="ce1"/>
          <table:table-cell office:value-type="float" office:value="0" table:formula="of:=SUM([.F22:.AI22])-[.B22]" table:style-name="ce8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;8</text:p>
          </table:table-cell>
          <table:table-cell table:style-name="ce1"/>
          <table:table-cell office:value-type="float" office:value="0" table:formula="of:=SUM([.F23:.AI23])-[.B23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;17;16</text:p>
          </table:table-cell>
          <table:table-cell table:style-name="ce1"/>
          <table:table-cell office:value-type="float" office:value="0" table:formula="of:=SUM([.F24:.AI24])-[.B24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;17;4</text:p>
          </table:table-cell>
          <table:table-cell table:style-name="ce1"/>
          <table:table-cell office:value-type="float" office:value="0" table:formula="of:=SUM([.F25:.AI25])-[.B25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;22;24</text:p>
          </table:table-cell>
          <table:table-cell table:style-name="ce1"/>
          <table:table-cell office:value-type="float" office:value="0" table:formula="of:=SUM([.F26:.AI26])-[.B26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z22-203.A1:z22-203.C2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style:vertical-align="automatic" fo:background-color="#D9E2F3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BE4D5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EDEDED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3CB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DEEBF6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E2EFD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B3C6E7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8CBAC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DBDBDB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E799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BCD6EE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C5E0B2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8EAADC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4B082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9C9C9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DA65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CC3E6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A9D18D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9E2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0__1082__1094__1077__1085__1090_1" style:display-name="Акцент1" style:family="table-cell" style:data-style-name="N0">
      <style:table-cell-properties style:vertical-align="automatic"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6EFCE"/>
      <style:text-properties fo:color="#006100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enis M. Ushakov</meta:initial-creator>
    <dc:creator>⠀</dc:creator>
    <meta:creation-date>2025-07-12T17:36:23Z</meta:creation-date>
    <dc:date>2026-04-24T05:44:46Z</dc:date>
    <meta:editing-cycles>2</meta:editing-cycles>
    <meta:editing-duration>PT12S</meta:editing-duration>
  </office:meta>
</office:document-meta>
</file>