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/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3" table:default-cell-style-name="ce7"/>
        <table:table-column table:style-name="co2" table:number-columns-repeated="1021" table:default-cell-style-name="ce7"/>
        <table:table-row table:style-name="ro1">
          <table:table-cell table:style-name="ce5" office:value-type="string" calcext:value-type="string">
            <text:p>ID процесса B</text:p>
          </table:table-cell>
          <table:table-cell table:style-name="ce5" office:value-type="string" calcext:value-type="string">
            <text:p>Время выполнения процесса B (мс)</text:p>
          </table:table-cell>
          <table:table-cell table:style-name="ce5" office:value-type="string" calcext:value-type="string">
            <text:p>ID процессов A</text:p>
          </table:table-cell>
          <table:table-cell table:number-columns-repeated="1021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06;122</text:p>
          </table:table-cell>
          <table:table-cell table:number-columns-repeated="1021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12;103</text:p>
          </table:table-cell>
          <table:table-cell table:number-columns-repeated="1021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1021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1021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1021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02;114</text:p>
          </table:table-cell>
          <table:table-cell table:number-columns-repeated="1021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1021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24;106</text:p>
          </table:table-cell>
          <table:table-cell table:number-columns-repeated="1021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1021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03;105</text:p>
          </table:table-cell>
          <table:table-cell table:number-columns-repeated="1021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1021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18;117</text:p>
          </table:table-cell>
          <table:table-cell table:number-columns-repeated="1021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116;119</text:p>
          </table:table-cell>
          <table:table-cell table:number-columns-repeated="1021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1021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124;103</text:p>
          </table:table-cell>
          <table:table-cell table:number-columns-repeated="1021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05;119</text:p>
          </table:table-cell>
          <table:table-cell table:number-columns-repeated="1021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06;116</text:p>
          </table:table-cell>
          <table:table-cell table:number-columns-repeated="1021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125;102</text:p>
          </table:table-cell>
          <table:table-cell table:number-columns-repeated="1021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2-29">00.00.0000</text:date>, <text:time style:data-style-name="N2" text:time-value="22:11:32.566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minf</meta:initial-creator>
    <meta:creation-date>2025-01-24T09:11:19Z</meta:creation-date>
    <dc:date>2025-12-29T22:11:37.298000000</dc:date>
    <meta:editing-duration>PT30S</meta:editing-duration>
    <meta:editing-cycles>3</meta:editing-cycles>
    <meta:document-statistic meta:table-count="1" meta:cell-count="78" meta:object-count="0"/>
  </office:meta>
</office:document-meta>
</file>